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258DA167D5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ermuda Solid" svg:font-family="'Bermuda Solid'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>
      <style:text-properties fo:font-size="16pt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16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6.36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11cm" svg:y="0.841cm" svg:width="16.962cm" svg:height="18.182cm" draw:z-index="0"><draw:image xlink:href="Pictures/100000000000032000000258DA167D56.gif" xlink:type="simple" xlink:show="embed" xlink:actuate="onLoad"/></draw:frame><draw:frame text:anchor-type="paragraph" draw:z-index="1" draw:style-name="gr1" draw:text-style-name="P1" svg:width="5.083cm" svg:height="2.227cm" svg:x="0.282cm" svg:y="0.332cm"><draw:text-box><text:p><text:span text:style-name="T1">L'ASIE</text:span></text:p></draw:text-box></draw:frame><draw:frame text:anchor-type="paragraph" draw:z-index="2" draw:style-name="gr2" svg:width="2.562cm" svg:height="0.84cm" svg:x="25.146cm" svg:y="2.891cm"><draw:text-box><text:p>Etat</text:p></draw:text-box></draw:frame><draw:frame text:anchor-type="paragraph" draw:z-index="3" draw:style-name="gr3" svg:width="1.848cm" svg:height="0.595cm" svg:x="25.146cm" svg:y="4.318cm"><draw:text-box><text:p>Ville</text:p></draw:text-box></draw:frame><draw:frame text:anchor-type="paragraph" draw:z-index="4" draw:style-name="gr4" svg:width="2.1cm" svg:height="0.757cm" svg:x="25.144cm" svg:y="5.537cm"><draw:text-box><text:p>Montagne</text:p></draw:text-box></draw:frame><draw:rect text:anchor-type="paragraph" draw:z-index="5" draw:style-name="gr5" draw:text-style-name="P2" svg:width="5.755cm" svg:height="7.139cm" svg:x="22.289cm" svg:y="0.54cm"><text:p/></draw:rect><draw:frame text:anchor-type="paragraph" draw:z-index="6" draw:style-name="gr6" svg:width="2.059cm" svg:height="0.673cm" svg:x="25.229cm" svg:y="6.798cm"><draw:text-box><text:p>Fleuve</text:p></draw:text-box></draw:frame><draw:frame text:anchor-type="paragraph" draw:z-index="7" draw:style-name="gr7" draw:text-style-name="P3" svg:width="3.529cm" svg:height="1.093cm" svg:x="23.34cm" svg:y="1.044cm"><draw:text-box><text:p><text:span text:style-name="T2">LEGENDE</text:span></text:p></draw:text-box></draw:frame><draw:path text:anchor-type="paragraph" draw:z-index="8" draw:style-name="gr8" draw:text-style-name="P2" svg:width="2.591cm" svg:height="3.227cm" svg:x="8.444cm" svg:y="4.267cm" svg:viewBox="0 0 2592 3228" svg:d="m2566 0c152 383-402 501-476 794-67 263 35 569-211 794-226 204-233 511-371 793-146 302-404 425-688 450-256 21-665-185-714 265l-106 132"><text:p/></draw:path><draw:path text:anchor-type="paragraph" draw:z-index="9" draw:style-name="gr8" draw:text-style-name="P2" svg:width="0.872cm" svg:height="1.084cm" svg:x="6.697cm" svg:y="7.019cm" svg:viewBox="0 0 873 1085" svg:d="m0 0c367 19 453 423 635 661l185 265 53 159"><text:p/></draw:path><draw:polyline text:anchor-type="paragraph" draw:z-index="10" draw:style-name="gr8" draw:text-style-name="P2" svg:width="0.078cm" svg:height="0.343cm" svg:x="4.501cm" svg:y="8.738cm" svg:viewBox="0 0 79 344" draw:points="79,0 53,265 0,344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rmuda Solid" svg:font-family="'Bermuda Solid'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ermuda Soli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Géraldine Duboz</meta:initial-creator>
    <meta:creation-date>2005-02-09T12:19:30</meta:creation-date>
    <dc:creator>Géraldine Duboz</dc:creator>
    <dc:date>2009-10-11T12:53:25.43</dc:date>
    <dc:language>fr-FR</dc:language>
    <meta:editing-cycles>5</meta:editing-cycles>
    <meta:editing-duration>PT01H32M01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