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ermuda Solid" svg:font-family="'Bermuda Solid'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endy Medium" svg:font-family="'Wendy Medium'" style:font-family-generic="script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625cm" style:rel-column-width="5604*"/>
    </style:style>
    <style:style style:name="Tableau1.B" style:family="table-column">
      <style:table-column-properties style:column-width="3.016cm" style:rel-column-width="10405*"/>
    </style:style>
    <style:style style:name="Tableau1.C" style:family="table-column">
      <style:table-column-properties style:column-width="2.574cm" style:rel-column-width="8875*"/>
    </style:style>
    <style:style style:name="Tableau1.F" style:family="table-column">
      <style:table-column-properties style:column-width="2.988cm" style:rel-column-width="10303*"/>
    </style:style>
    <style:style style:name="Tableau1.G" style:family="table-column">
      <style:table-column-properties style:column-width="2.766cm" style:rel-column-width="95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.1.1" style:family="table-cell">
      <style:table-cell-properties fo:padding="0.097cm" fo:border-left="0.002cm solid #000000" fo:border-right="none" fo:border-top="none" fo:border-bottom="0.002cm solid #000000"/>
    </style:style>
    <style:style style:name="Tableau1.B2.6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2.1.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Wendy Medium" fo:font-size="32pt" fo:font-weight="bold" style:font-size-asian="32pt" style:font-weight-asian="bold" style:font-size-complex="32pt" style:font-weight-complex="bold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fals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carte de l'AFRIQUE</text:p>
      <text:p text:style-name="Standard"/>
      <text:p text:style-name="Standard">Ouvre le fichier Afrique qui se trouve dans Espace libre / Histoire-Géographie</text:p>
      <text:p text:style-name="Standard">Enregistre-le à ton nom <text:span text:style-name="T1">dans</text:span> le dossier de la classe.</text:p>
      <text:p text:style-name="Standard"/>
      <text:p text:style-name="Standard"><text:span text:style-name="T1">Les éléments à placer sur la carte</text:span> :</text:p>
      <text:p text:style-name="Standard"/>
      <text:p text:style-name="Standard">Les lignes repères imaginaires et leur nom. Deux océans et une mer.</text:p>
      <text:p text:style-name="Standard">Des pays : Maroc, Algérie, Tunisie, Egypte. Deux villes : Lagos, Le Caire.</text:p>
      <text:p text:style-name="Standard">Trois fleuves : le Nil, le Niger, le Congo. </text:p>
      <text:p text:style-name="Standard"/>
      <text:p text:style-name="Standard"><text:span text:style-name="T1">Je classe</text:span> les éléments dans le tableau et <text:span text:style-name="T1">je choisis leur figuré.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column table:style-name="Tableau1.G"/>
        <table:table-header-rows>
          <table:table-row>
            <table:table-cell table:style-name="Tableau1.A1" table:number-columns-spanned="2" office:value-type="string">
              <text:p text:style-name="Table_20_Heading">Figuré</text:p>
            </table:table-cell>
            <table:covered-table-cell/>
            <table:table-cell table:style-name="Tableau1.A1" office:value-type="string">
              <text:p text:style-name="Table_20_Heading">Etats</text:p>
              <text:p text:style-name="Table_20_Heading"/>
              <text:p text:style-name="Table_20_Heading"/>
              <text:p text:style-name="Table_20_Heading"/>
            </table:table-cell>
            <table:table-cell table:style-name="Tableau1.A1" office:value-type="string">
              <text:p text:style-name="Table_20_Heading">Villes</text:p>
            </table:table-cell>
            <table:table-cell table:style-name="Tableau1.A1" office:value-type="string">
              <text:p text:style-name="Table_20_Heading">Fleuves</text:p>
            </table:table-cell>
            <table:table-cell table:style-name="Tableau1.A1" office:value-type="string">
              <text:p text:style-name="Table_20_Heading">Montagnes</text:p>
            </table:table-cell>
            <table:table-cell table:style-name="Tableau1.G1" office:value-type="string">
              <text:p text:style-name="Table_20_Heading">Océans</text:p>
            </table:table-cell>
          </table:table-row>
        </table:table-header-rows>
        <table:table-row>
          <table:table-cell table:style-name="Tableau1.A2" office:value-type="string">
            <text:p text:style-name="Table_20_Contents">Texte</text:p>
          </table:table-cell>
          <table:table-cell table:number-columns-spanned="6">
            <table:table table:is-sub-table="true">
              <table:table-column table:style-name="Tableau1.B"/>
              <table:table-column table:style-name="Tableau1.C"/>
              <table:table-column table:style-name="Tableau1.B" table:number-columns-repeated="2"/>
              <table:table-column table:style-name="Tableau1.F"/>
              <table:table-column table:style-name="Tableau1.G"/>
              <table:table-row>
                <table:table-cell table:style-name="Tableau1.B2.1.1" office:value-type="string">
                  <text:p text:style-name="P2">Couleur</text:p>
                </table:table-cell>
                <table:table-cell table:style-name="Tableau1.B2.1.1" office:value-type="string">
                  <text:p text:style-name="Table_20_Contents"/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6.1" office:value-type="string">
                  <text:p text:style-name="Table_20_Contents"/>
                </table:table-cell>
              </table:table-row>
              <table:table-row>
                <table:table-cell table:style-name="Tableau1.B2.1.1" office:value-type="string">
                  <text:p text:style-name="P2">Maj / min</text:p>
                </table:table-cell>
                <table:table-cell table:style-name="Tableau1.B2.1.1" office:value-type="string">
                  <text:p text:style-name="Table_20_Contents"/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6.1" office:value-type="string">
                  <text:p text:style-name="Table_20_Contents"/>
                </table:table-cell>
              </table:table-row>
              <table:table-row>
                <table:table-cell table:style-name="Tableau1.B2.1.1" office:value-type="string">
                  <text:p text:style-name="P2">Gras, soul, italique</text:p>
                </table:table-cell>
                <table:table-cell table:style-name="Tableau1.B2.1.1" office:value-type="string">
                  <text:p text:style-name="Table_20_Contents"/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6.1" office:value-type="string">
                  <text:p text:style-name="Table_20_Contents"/>
                </table:table-cell>
              </table:table-row>
              <table:table-row>
                <table:table-cell table:style-name="Tableau1.B2.1.4" office:value-type="string">
                  <text:p text:style-name="P3">Cadre</text:p>
                </table:table-cell>
                <table:table-cell table:style-name="Tableau1.B2.1.1" office:value-type="string">
                  <text:p text:style-name="Table_20_Contents"/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6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Forme</text:p>
          </table:table-cell>
          <table:table-cell table:number-columns-spanned="6">
            <table:table table:is-sub-table="true">
              <table:table-column table:style-name="Tableau1.B"/>
              <table:table-column table:style-name="Tableau1.C"/>
              <table:table-column table:style-name="Tableau1.B" table:number-columns-repeated="2"/>
              <table:table-column table:style-name="Tableau1.F"/>
              <table:table-column table:style-name="Tableau1.G"/>
              <table:table-row>
                <table:table-cell table:style-name="Tableau1.B2.1.4" office:value-type="string">
                  <text:p text:style-name="P3">Forme</text:p>
                </table:table-cell>
                <table:table-cell table:style-name="Tableau1.B2.1.1" office:value-type="string">
                  <text:p text:style-name="Table_20_Contents"/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6.1" office:value-type="string">
                  <text:p text:style-name="Table_20_Contents"/>
                </table:table-cell>
              </table:table-row>
              <table:table-row>
                <table:table-cell table:style-name="Tableau1.B2.1.4" office:value-type="string">
                  <text:p text:style-name="P3">Couleur</text:p>
                </table:table-cell>
                <table:table-cell table:style-name="Tableau1.B2.1.1" office:value-type="string">
                  <text:p text:style-name="Table_20_Contents"/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1.1" office:value-type="string">
                  <text:p text:style-name="Table_20_Contents"/>
                </table:table-cell>
                <table:table-cell table:style-name="Tableau1.B2.6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Je réalise ma carte en n'oubliant pas : le titre, la légende. </text:p>
      <text:p text:style-name="Standard"/>
      <text:p text:style-name="Standard">Astuces : </text:p>
      <text:p text:style-name="Standard">- Souvent la carte entière est sélectionnée (carrés verts tout autour). Cliquer en dehors pour la déselectionner et travailler.</text:p>
      <text:p text:style-name="Standard">- Pour réécrire dans une zone de texte, il faut la sélectionner et double-cliquer des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ermuda Solid" svg:font-family="'Bermuda Solid'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endy Medium" svg:font-family="'Wendy Medium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ermuda Soli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éraldine Duboz</meta:initial-creator>
    <meta:creation-date>2005-02-09T11:58:19</meta:creation-date>
    <dc:creator>Géraldine Duboz</dc:creator>
    <dc:date>2006-03-05T10:42:17</dc:date>
    <dc:language>fr-FR</dc:language>
    <meta:editing-cycles>5</meta:editing-cycles>
    <meta:editing-duration>PT1H6M18S</meta:editing-duration>
    <meta:document-statistic meta:table-count="1" meta:image-count="0" meta:object-count="0" meta:page-count="1" meta:paragraph-count="26" meta:word-count="147" meta:character-count="837"/>
    <meta:user-defined meta:name="Info 1"/>
    <meta:user-defined meta:name="Info 2"/>
    <meta:user-defined meta:name="Info 3"/>
    <meta:user-defined meta:name="Info 4"/>
  </office:meta>
</office:document-meta>
</file>