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pitch="variable"/>
    <style:font-face style:name="Algerian" svg:font-family="Algerian" style:font-family-generic="decorative"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P1" style:family="paragraph" style:parent-style-name="Text_20_body">
      <style:paragraph-properties>
        <style:tab-stops>
          <style:tab-stop style:position="11.642cm"/>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Text_20_body">
      <style:paragraph-properties>
        <style:tab-stops>
          <style:tab-stop style:position="11.642cm"/>
        </style:tab-stops>
      </style:paragraph-properties>
      <style:text-properties style:font-name="Arial" fo:font-size="11pt" style:text-underline-style="none" fo:font-weight="normal" style:font-size-asian="11pt" style:font-weight-asian="normal" style:font-size-complex="11pt" style:font-weight-complex="normal"/>
    </style:style>
    <style:style style:name="P3" style:family="paragraph" style:parent-style-name="Text_20_body">
      <style:paragraph-properties fo:text-align="center" style:justify-single-word="false" fo:break-before="page">
        <style:tab-stops>
          <style:tab-stop style:position="11.642cm"/>
        </style:tab-stops>
      </style:paragraph-properties>
      <style:text-properties style:font-name="Algerian" fo:font-size="28pt" fo:font-style="normal" style:text-underline-style="none" fo:font-weight="normal" style:font-size-asian="28pt" style:font-style-asian="normal" style:font-weight-asian="normal" style:font-size-complex="28pt" style:font-style-complex="normal" style:font-weight-complex="normal"/>
    </style:style>
    <style:style style:name="P4" style:family="paragraph">
      <style:paragraph-properties fo:text-align="center"/>
    </style:style>
    <style:style style:name="P5" style:family="paragraph">
      <style:paragraph-properties fo:text-align="center"/>
      <style:text-properties fo:font-size="24pt"/>
    </style:style>
    <style:style style:name="P6" style:family="paragraph">
      <style:paragraph-properties style:writing-mode="lr-tb"/>
    </style:style>
    <style:style style:name="T1" style:family="text">
      <style:text-properties style:use-window-font-color="true" style:font-name="Comic Sans MS" fo:font-size="10pt" fo:language="fr" fo:country="FR" fo:font-weight="bold" style:font-name-asian="Times New Roman" style:font-size-asian="10pt" style:font-weight-asian="bold" style:font-name-complex="Times New Roman" style:font-size-complex="12pt" style:language-complex="ar" style:country-complex="SA" style:font-weight-complex="bold"/>
    </style:style>
    <style:style style:name="T2" style:family="text">
      <style:text-properties style:use-window-font-color="true" style:font-name="Comic Sans MS" fo:font-size="8pt" fo:language="fr" fo:country="FR" fo:font-weight="bold" style:font-name-asian="Times New Roman" style:font-size-asian="8pt" style:font-weight-asian="bold" style:font-name-complex="Times New Roman" style:font-size-complex="12pt" style:language-complex="ar" style:country-complex="SA" style:font-weight-complex="bol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fill="solid" draw:fill-color="#ffffff" draw:textarea-horizontal-align="center" draw:textarea-vertical-align="middle" draw:shadow="hidden" style:run-through="foreground"/>
    </style:style>
    <style:style style:name="gr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5" style:family="graphic">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style:run-through="foreground"/>
    </style:style>
    <style:style style:name="gr6"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7" style:family="graphic">
      <style:graphic-properties draw:stroke="none" draw:fill="solid" draw:fill-color="#ffffff" draw:auto-grow-height="false" draw:auto-grow-width="false" fo:min-height="0.099cm" fo:padding-top="0.127cm" fo:padding-bottom="0.127cm" fo:padding-left="0.254cm" fo:padding-right="0.254cm" draw:shadow="hidden" style:run-through="foreground"/>
    </style:style>
    <style:style style:name="gr8"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9" style:family="graphic">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_20_2"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draw:g text:anchor-type="paragraph" draw:z-index="0" draw:style-name="gr1"><draw:g draw:style-name="gr2"><draw:polygon draw:style-name="gr3" draw:text-style-name="P4" svg:width="0.223cm" svg:height="0.223cm" svg:x="7.151cm" svg:y="7.777cm" svg:viewBox="0 0 224 224" draw:points="171,0 224,0 224,109 171,224 0,164"><text:p/></draw:polygon><draw:polygon draw:style-name="gr3" draw:text-style-name="P4" svg:width="0.112cm" svg:height="0.17cm" svg:x="7.599cm" svg:y="8.433cm" svg:viewBox="0 0 113 171" draw:points="51,0 113,0 51,171 0,171 0,56"><text:p/></draw:polygon><draw:rect draw:style-name="gr3" draw:text-style-name="P4" svg:width="0.061cm" svg:height="0.114cm" svg:x="7.539cm" svg:y="8.71cm"><text:p/></draw:rect><draw:polygon draw:style-name="gr3" draw:text-style-name="P4" svg:width="0.276cm" svg:height="0.281cm" svg:x="14.499cm" svg:y="10.899cm" svg:viewBox="0 0 277 282" draw:points="53,0 106,0 215,220 277,220 215,220 164,168 106,282 53,282 53,220 106,168 0,109 0,56"><text:p/></draw:polygon><draw:polygon draw:style-name="gr3" draw:text-style-name="P4" svg:width="0.052cm" svg:height="0.163cm" svg:x="15.048cm" svg:y="11.121cm" svg:viewBox="0 0 53 164" draw:points="0,0 53,0 53,111 0,164"><text:p/></draw:polygon><draw:polygon draw:style-name="gr3" draw:text-style-name="P4" svg:width="0.219cm" svg:height="0.17cm" svg:x="15.545cm" svg:y="15.614cm" svg:viewBox="0 0 220 171" draw:points="106,0 162,0 220,60 53,171 0,60"><text:p/></draw:polygon><draw:polygon draw:style-name="gr3" draw:text-style-name="P4" svg:width="0.168cm" svg:height="0.221cm" svg:x="15.265cm" svg:y="15.725cm" svg:viewBox="0 0 169 222" draw:points="56,0 109,0 169,222 56,222 0,58"><text:p/></draw:polygon><draw:polygon draw:style-name="gr3" draw:text-style-name="P4" svg:width="1.549cm" svg:height="2.779cm" svg:x="14.074cm" svg:y="10.915cm" svg:viewBox="0 0 1550 2780" draw:points="1358,0 871,697 314,875 243,1356 291,1480 171,1810 46,1963 0,2207 93,2630 265,2780 579,2720 1210,1513 1309,1115 1429,995 1309,817 1379,721 1455,840 1550,817 1505,270 1379,206 1404,56"><text:p/></draw:polygon><draw:polygon draw:style-name="gr3" draw:text-style-name="P4" svg:width="0.491cm" svg:height="0.122cm" svg:x="1.993cm" svg:y="5.147cm" svg:viewBox="0 0 492 123" draw:points="14,0 492,32 482,71 0,123"><text:p/></draw:polygon><draw:polygon draw:style-name="gr3" draw:text-style-name="P4" svg:width="0.334cm" svg:height="0.421cm" svg:x="14.002cm" svg:y="5.717cm" svg:viewBox="0 0 335 422" draw:points="263,0 0,275 71,422 164,332 335,210"><text:p/></draw:polygon><draw:polygon draw:style-name="gr3" draw:text-style-name="P4" svg:width="0.608cm" svg:height="0.458cm" svg:x="1.993cm" svg:y="5.339cm" svg:viewBox="0 0 609 459" draw:points="312,390 362,293 482,293 584,240 609,19 288,0 229,51 109,69 0,69 272,459"><text:p/></draw:polygon><draw:polygon draw:style-name="gr3" draw:text-style-name="P4" svg:width="0.071cm" svg:height="0.114cm" svg:x="7.179cm" svg:y="8.431cm" svg:viewBox="0 0 72 115" draw:points="72,55 69,76 60,101 49,108 35,115 21,108 9,101 0,76 0,55 0,37 9,18 21,2 35,0 49,2 60,18 69,37"><text:p/></draw:polygon><draw:polygon draw:style-name="gr3" draw:text-style-name="P4" svg:width="0.061cm" svg:height="0.085cm" svg:x="7.253cm" svg:y="8.234cm" svg:viewBox="0 0 62 86" draw:points="62,39 58,62 49,76 35,86 21,86 9,76 0,62 0,39 0,23 9,9 21,0 35,0 49,9 58,23"><text:p/></draw:polygon><draw:polygon draw:style-name="gr3" draw:text-style-name="P4" svg:width="0.038cm" svg:height="0.041cm" svg:x="7.317cm" svg:y="8.167cm" svg:viewBox="0 0 39 42" draw:points="39,23 34,32 23,42 9,42 0,32 0,23 0,11 9,0 23,0 34,11"><text:p/></draw:polygon><draw:polygon draw:style-name="gr3" draw:text-style-name="P4" svg:width="0.35cm" svg:height="0.279cm" svg:x="7.648cm" svg:y="8.031cm" svg:viewBox="0 0 351 280" draw:points="35,280 351,280 351,55 44,0 0,159"><text:p/></draw:polygon><draw:polygon draw:style-name="gr3" draw:text-style-name="P4" svg:width="0.175cm" svg:height="0.251cm" svg:x="6.846cm" svg:y="7.478cm" svg:viewBox="0 0 176 252" draw:points="131,0 0,185 161,252 176,28"><text:p/></draw:polygon><draw:polygon draw:style-name="gr3" draw:text-style-name="P4" svg:width="1.137cm" svg:height="0.994cm" svg:x="1.799cm" svg:y="4.445cm" svg:viewBox="0 0 1138 995" draw:points="194,961 305,961 423,944 482,893 803,912 875,885 1138,995 1115,543 924,182 635,0 316,150 0,482 185,609 208,697 690,732 676,771 194,829"><text:p/></draw:polygon><draw:polygon draw:style-name="gr3" draw:text-style-name="P4" svg:width="0.773cm" svg:height="1.329cm" svg:x="7.297cm" svg:y="0.536cm" svg:viewBox="0 0 774 1330" draw:points="240,28 168,579 0,633 21,848 291,1330 774,875 497,690 542,579 670,559 734,407 644,242 635,28 377,0"><text:p/></draw:polygon><draw:polygon draw:style-name="gr3" draw:text-style-name="P4" svg:width="2.7cm" svg:height="2.754cm" svg:x="2.117cm" svg:y="2.231cm" svg:viewBox="0 0 2701 2755" draw:points="2060,0 2701,612 2205,605 2205,2609 942,2633 942,2755 801,2755 605,2394 316,2212 0,2362 198,2000 146,1242 893,1242 919,877 1187,820 1328,303 1961,330"><text:p/></draw:polygon><draw:polygon draw:style-name="gr3" draw:text-style-name="P4" svg:width="3.068cm" svg:height="2.876cm" svg:x="7.491cm" svg:y="1.416cm" svg:viewBox="0 0 3069 2877" draw:points="2858,2877 1305,1998 1113,2087 942,2117 436,1907 0,1392 122,1210 97,452 582,0 1233,148 2058,635 2129,483 2034,266 2492,26 3025,266 3069,2783 2852,2783"><text:p/></draw:polygon><draw:polygon draw:style-name="gr3" draw:text-style-name="P4" svg:width="2.17cm" svg:height="1.996cm" svg:x="10.515cm" svg:y="1.688cm" svg:viewBox="0 0 2171 1997" draw:points="0,0 44,1997 1857,1997 2171,1596 1443,485 1469,422 1759,783 1857,393 1639,60 960,86 741,178 305,30"><text:p/></draw:polygon><draw:polygon draw:style-name="gr3" draw:text-style-name="P4" svg:width="3.744cm" svg:height="3.627cm" svg:x="4.177cm" svg:y="0.568cm" svg:viewBox="0 0 3745 3628" draw:points="1568,903 0,1662 2051,3628 2439,3628 3745,2753 3309,2238 3429,2057 3403,1296 3140,815 3113,600 3283,545 3358,0 2096,0 1568,270 1496,573"><text:p/></draw:polygon><draw:polygon draw:style-name="gr3" draw:text-style-name="P4" svg:width="2.44cm" svg:height="1.632cm" svg:x="3.304cm" svg:y="0.596cm" svg:viewBox="0 0 2441 1633" draw:points="873,1633 2441,877 2369,542 2441,243 1693,0 1520,302 1012,542 774,751 702,1087 0,1543"><text:p/></draw:polygon><draw:polygon draw:style-name="gr3" draw:text-style-name="P4" svg:width="1.908cm" svg:height="1.329cm" svg:x="2.263cm" svg:y="2.143cm" svg:viewBox="0 0 1909 1330" draw:points="1035,0 1909,88 1815,422 1178,392 1035,908 771,965 746,1330 0,1330 72,1000"><text:p/></draw:polygon><draw:polygon draw:style-name="gr3" draw:text-style-name="P4" svg:width="3.46cm" svg:height="3.123cm" svg:x="2.919cm" svg:y="2.838cm" svg:viewBox="0 0 3461 3124" draw:points="3311,1362 1910,11 1399,0 1399,2002 141,2034 141,2152 0,2152 21,2605 164,2759 527,2641 751,3124 968,3124 1259,3064 1520,2641 2080,2212 3214,2152 3411,1819 3461,1332"><text:p/></draw:polygon><draw:polygon draw:style-name="gr3" draw:text-style-name="P4" svg:width="2.874cm" svg:height="1.811cm" svg:x="8.264cm" svg:y="5.932cm" svg:viewBox="0 0 2875 1812" draw:points="2875,1450 2297,721 1912,573 1834,0 1035,601 409,753 0,1087 436,1812 630,1605 970,1630 1012,1328 1281,1358 1644,1605 1743,1392 2462,1328"><text:p/></draw:polygon><draw:polygon draw:style-name="gr3" draw:text-style-name="P4" svg:width="2.597cm" svg:height="1.975cm" svg:x="5.86cm" svg:y="5.323cm" svg:viewBox="0 0 2598 1976" draw:points="1196,1937 1289,1635 1538,1423 1850,1547 2307,635 2598,455 2425,28 2018,180 1826,90 1483,243 570,0 272,212 249,392 150,360 233,658 12,1023 41,1397 0,1538 369,1580 582,1976"><text:p/></draw:polygon><draw:polygon draw:style-name="gr3" draw:text-style-name="P4" svg:width="0.556cm" svg:height="1.288cm" svg:x="5.53cm" svg:y="5.59cm" svg:viewBox="0 0 557 1289" draw:points="326,1270 370,1134 342,755 557,390 480,92 356,0 293,86 293,173 90,173 0,288 125,776 67,1173 101,1289"><text:p/></draw:polygon><draw:polygon draw:style-name="gr3" draw:text-style-name="P4" svg:width="0.346cm" svg:height="1.054cm" svg:x="5.304cm" svg:y="5.879cm" svg:viewBox="0 0 347 1055" draw:points="326,1000 289,885 347,489 224,0 0,0 81,132 44,700 106,801 88,900 180,1055"><text:p/></draw:polygon><draw:polygon draw:style-name="gr3" draw:text-style-name="P4" svg:width="1.705cm" svg:height="1.195cm" svg:x="4.177cm" svg:y="5.022cm" svg:viewBox="0 0 1706 1196" draw:points="0,878 261,452 820,26 1251,0 1251,238 1706,564 1642,654 1642,737 1443,737 1351,850 1120,850 517,841 545,1196 385,1094 194,1141"><text:p/></draw:polygon><draw:polygon draw:style-name="gr3" draw:text-style-name="P4" svg:width="0.897cm" svg:height="1.313cm" svg:x="4.586cm" svg:y="5.872cm" svg:viewBox="0 0 898 1314" draw:points="898,1060 806,900 824,808 762,707 799,139 711,7 104,0 136,349 0,848 5,1007 102,1095 116,1228 325,1314"><text:p/></draw:polygon><draw:polygon draw:style-name="gr3" draw:text-style-name="P4" svg:width="1.227cm" svg:height="1.31cm" svg:x="3.496cm" svg:y="5.904cm" svg:viewBox="0 0 1228 1311" draw:points="1208,1194 1196,1062 1097,979 1092,820 1228,316 1072,212 877,263 683,0 386,53 175,53 0,850 233,1057 208,1311 737,1168"><text:p/></draw:polygon><draw:polygon draw:style-name="gr3" draw:text-style-name="P4" svg:width="0.832cm" svg:height="0.907cm" svg:x="2.891cm" svg:y="6.306cm" svg:viewBox="0 0 833 908" draw:points="813,908 369,711 215,508 0,346 339,0 473,46 473,231 552,215 646,242 601,448 833,654"><text:p/></draw:polygon><draw:polygon draw:style-name="gr3" draw:text-style-name="P4" svg:width="1.355cm" svg:height="1.213cm" svg:x="2.309cm" svg:y="5.332cm" svg:viewBox="0 0 1356 1214" draw:points="0,397 289,794 513,533 732,596 826,857 919,968 1053,1021 1053,1201 1136,1191 1226,1214 1356,626 1136,143 773,259 630,108 363,0 291,26 266,247 164,300 44,300"><text:p/></draw:polygon><draw:polygon draw:style-name="gr3" draw:text-style-name="P4" svg:width="0.625cm" svg:height="0.777cm" svg:x="2.6cm" svg:y="5.872cm" svg:viewBox="0 0 626 778" draw:points="291,778 626,429 536,318 443,60 220,0 0,254 106,651"><text:p/></draw:polygon><draw:polygon draw:style-name="gr3" draw:text-style-name="P4" svg:width="1.885cm" svg:height="2.426cm" svg:x="7.056cm" svg:y="5.777cm" svg:viewBox="0 0 1886 2427" draw:points="1644,1969 1208,1240 1617,907 1199,452 1249,397 1542,422 1402,0 1111,180 654,1092 337,968 93,1184 0,1482 261,1898 483,1961 635,2108 635,2254 1252,2365 1448,2279 1886,2427 1863,2062"><text:p/></draw:polygon><draw:polygon draw:style-name="gr3" draw:text-style-name="P4" svg:width="3.312cm" svg:height="2.387cm" svg:x="5.433cm" svg:y="3.328cm" svg:viewBox="0 0 3313 2388" draw:points="2492,0 1185,871 942,841 894,1328 699,1662 0,1692 0,1930 577,2355 676,2388 699,2207 991,1993 1907,2238 2252,2085 2445,2175 2852,2023 2852,1840 3191,1448 3240,753 3313,633 3170,182 2999,205"><text:p/></draw:polygon><draw:polygon draw:style-name="gr3" draw:text-style-name="P4" svg:width="3.121cm" svg:height="3.082cm" svg:x="12.157cm" svg:y="4.655cm" svg:viewBox="0 0 3122 3083" draw:points="1115,0 871,208 753,878 487,1152 459,1390 314,1482 263,1905 0,1997 605,2633 1238,3083 2568,2693 3122,2058 2254,1877 2016,1390 1916,1482 1845,1332 2108,1058 1406,543"><text:p/></draw:polygon><draw:polygon draw:style-name="gr3" draw:text-style-name="P4" svg:width="3.409cm" svg:height="4.151cm" svg:x="9.862cm" svg:y="3.473cm" svg:viewBox="0 0 3410 4152" draw:points="243,2455 0,2062 314,1455 482,1423 480,723 699,723 699,213 2510,213 2727,0 3096,243 3194,910 3383,998 3410,1184 3166,1392 3048,2062 2782,2335 2753,2574 2609,2665 2561,3094 2295,3180 2905,3817 2175,4124 1979,4089 1861,4152 1619,3851 1279,3909 706,3180 319,3027"><text:p/></draw:polygon><draw:polygon draw:style-name="gr3" draw:text-style-name="P4" svg:width="2.091cm" svg:height="3.267cm" svg:x="8.259cm" svg:y="3.414cm" svg:viewBox="0 0 2092 3268" draw:points="2092,878 536,0 344,88 415,663 365,1362 26,1753 26,1937 344,2785 46,2753 0,2813 415,3268 1041,3119 1840,2514 1596,2120 1912,1513 2083,1482"><text:p/></draw:polygon><draw:polygon draw:style-name="gr3" draw:text-style-name="P4" svg:width="1.08cm" svg:height="1.44cm" svg:x="11.621cm" svg:y="7.461cm" svg:viewBox="0 0 1081 1441" draw:points="826,1175 1081,799 1062,349 720,0 416,136 220,101 102,168 145,439 351,704 217,935 115,882 48,1136 138,1189 0,1413 62,1441 318,1293 430,1321"><text:p/></draw:polygon><draw:polygon draw:style-name="gr3" draw:text-style-name="P4" svg:width="0.41cm" svg:height="0.352cm" svg:x="11.522cm" svg:y="8.754cm" svg:viewBox="0 0 411 353" draw:points="411,0 155,146 0,353 400,310"><text:p/></draw:polygon><draw:polygon draw:style-name="gr3" draw:text-style-name="P4" svg:width="0.436cm" svg:height="0.422cm" svg:x="11.522cm" svg:y="9.063cm" svg:viewBox="0 0 437 423" draw:points="406,0 0,39 0,199 139,423 437,146"><text:p/></draw:polygon><draw:polygon draw:style-name="gr3" draw:text-style-name="P4" svg:width="2.091cm" svg:height="2.248cm" svg:x="11.665cm" svg:y="8.636cm" svg:viewBox="0 0 2092 2249" draw:points="1850,840 1550,612 1550,522 781,0 386,146 273,118 263,422 298,575 0,855 62,1208 298,1596 773,1847 995,2221 1413,2249 1573,2127 1741,2168 2092,1995 1863,1446 1903,1259 1752,1035"><text:p/></draw:polygon><draw:polygon draw:style-name="gr3" draw:text-style-name="P4" svg:width="1.89cm" svg:height="2.184cm" svg:x="12.349cm" svg:y="7.291cm" svg:viewBox="0 0 1891 2185" draw:points="1617,1596 1519,1438 1508,663 1806,379 1891,196 1048,455 420,0 0,164 335,519 358,968 99,1341 868,1866 868,1956 1168,2185"><text:p/></draw:polygon><draw:polygon draw:style-name="gr3" draw:text-style-name="P4" svg:width="2.068cm" svg:height="3.036cm" svg:x="13.857cm" svg:y="5.851cm" svg:viewBox="0 0 2069 3037" draw:points="310,198 552,686 1423,868 870,1501 383,1639 298,1824 0,2104 11,2880 102,3037 711,2344 898,2277 1462,1674 1804,1080 1824,928 2006,647 2069,49 1912,0 1565,208 1196,236 1088,326 884,291 720,369 512,291 429,101"><text:p/></draw:polygon><draw:polygon draw:style-name="gr3" draw:text-style-name="P4" svg:width="3.761cm" svg:height="3.948cm" svg:x="8.209cm" svg:y="7.265cm" svg:viewBox="0 0 3762 3949" draw:points="1027,300 1074,0 1337,26 1700,272 1804,64 2519,0 2933,118 3274,64 3515,363 3558,639 3762,900 3630,1132 3524,1081 3461,1332 3551,1385 3408,1609 3470,1635 3311,1838 3311,1998 3454,2226 3515,2579 3660,2838 3171,2997 3244,3270 3212,3581 3431,3724 3440,3949 2916,3581 2822,3657 2376,3482 2297,3417 2034,3470 1884,3138 1877,2776 1692,2789 1565,2605 1365,2856 1051,2870 878,2432 0,2447 138,2193 395,2164 527,2267 826,1931 817,1596 1108,1305 1252,557"><text:p/></draw:polygon><draw:polygon draw:style-name="gr3" draw:text-style-name="P4" svg:width="1.521cm" svg:height="1.989cm" svg:x="7.941cm" svg:y="7.537cm" svg:viewBox="0 0 1522 1990" draw:points="409,1919 663,1891 801,1990 1101,1658 1090,1323 1378,1032 1522,288 1295,26 954,0 767,208 982,302 1004,665 570,519 376,605 459,764 693,764 579,928 684,1097 658,1469 446,1416 330,1316 83,1487 228,1633 0,1750 199,1953"><text:p/></draw:polygon><draw:polygon draw:style-name="gr3" draw:text-style-name="P4" svg:width="1.064cm" svg:height="1.202cm" svg:x="7.567cm" svg:y="8.087cm" svg:viewBox="0 0 1065 1203" draw:points="369,1203 594,1085 455,938 702,760 818,868 1030,921 1051,545 945,374 1065,210 827,210 748,56 430,0 430,228 115,228 0,531 71,852 231,984"><text:p/></draw:polygon><draw:polygon draw:style-name="gr3" draw:text-style-name="P4" svg:width="2.437cm" svg:height="2.595cm" svg:x="8.151cm" svg:y="9.458cm" svg:viewBox="0 0 2438 2596" draw:points="2438,1288 2360,1222 2092,1275 1947,944 1935,582 1750,594 1625,411 1423,661 1117,676 937,238 58,252 196,0 0,37 58,252 266,746 212,900 372,1212 363,1462 245,1588 23,2173 12,2424 146,2464 245,2358 448,2494 550,2450 1293,2450 1453,2596 2217,2503 1986,2247 1986,1653 2360,1635 2369,1438"><text:p/></draw:polygon><draw:polygon draw:style-name="gr3" draw:text-style-name="P4" svg:width="2.236cm" svg:height="1.978cm" svg:x="10.141cm" svg:y="10.102cm" svg:viewBox="0 0 2237 1979" draw:points="233,1859 0,1610 0,1009 369,997 377,794 443,644 889,818 984,743 1506,1117 1498,891 1279,743 1311,432 1238,153 1727,0 1817,129 2066,256 2237,487 2163,621 2182,861 2087,944 2058,1182 1568,1408 1577,1503 1189,1686 928,1979 520,1903 467,1826"><text:p/></draw:polygon><draw:polygon draw:style-name="gr3" draw:text-style-name="P4" svg:width="0.608cm" svg:height="1.595cm" svg:x="12.201cm" svg:y="10.363cm" svg:viewBox="0 0 609 1596" draw:points="0,921 26,677 127,600 102,360 180,226 12,0 236,125 459,492 415,677 467,848 609,1050 459,1596 233,1342 309,1210 300,1007 136,1021"><text:p/></draw:polygon><draw:polygon draw:style-name="gr3" draw:text-style-name="P4" svg:width="2.05cm" svg:height="3.139cm" svg:x="11.709cm" svg:y="10.636cm" svg:viewBox="0 0 2051 3140" draw:points="9,970 0,875 490,649 628,753 792,741 801,938 725,1078 951,1326 1101,778 960,584 907,411 951,220 1369,250 1529,132 1697,173 2051,0 1972,550 2036,917 1737,1274 1461,1326 1266,1425 1184,1528 852,1782 810,1924 907,2088 1012,2447 774,2782 490,2845 415,2965 459,3124 243,3140 210,2792 263,2618 146,2284 478,1875 490,1196 62,1058"><text:p/></draw:polygon><draw:polygon draw:style-name="gr3" draw:text-style-name="P4" svg:width="1.581cm" svg:height="1.31cm" svg:x="10.617cm" svg:y="11.606cm" svg:viewBox="0 0 1582 1311" draw:points="1238,1311 1570,898 1582,219 1154,88 1101,0 713,183 452,474 41,395 0,446 492,951 626,924 651,1180 871,1272"><text:p/></draw:polygon><draw:polygon draw:style-name="gr3" draw:text-style-name="P4" svg:width="2.444cm" svg:height="2.366cm" svg:x="8.167cm" svg:y="11.765cm" svg:viewBox="0 0 2445 2367" draw:points="0,123 132,159 243,0 430,189 540,145 1275,145 1436,296 2200,198 2436,159 2445,289 1769,397 1757,995 1542,995 1542,2265 1381,2367 1169,2344 1092,2221 1032,2221 986,2286 826,2194 623,1741 497,1132 377,1035 272,714 164,617 116,445 16,356"><text:p/></draw:polygon><draw:polygon draw:style-name="gr3" draw:text-style-name="P4" svg:width="1.781cm" svg:height="1.742cm" svg:x="9.71cm" svg:y="12.054cm" svg:viewBox="0 0 1782 1743" draw:points="0,1288 0,706 215,706 228,102 908,0 1404,503 1535,476 1565,737 1782,824 1640,866 1482,1102 1261,1210 1254,1305 1102,1371 1023,1517 651,1469 360,1743 173,1743 131,1570 173,1490"><text:p/></draw:polygon><draw:polygon draw:style-name="gr3" draw:text-style-name="P4" svg:width="3.013cm" svg:height="2.364cm" svg:x="9.153cm" svg:y="12.885cm" svg:viewBox="0 0 3014 2365" draw:points="0,1166 41,1101 104,1101 183,1224 395,1247 552,1145 552,462 728,660 686,743 728,914 915,914 1207,639 1579,690 1658,540 1810,474 1817,379 2037,272 2196,35 2335,0 2708,35 2824,369 2769,543 2805,889 3014,875 2790,1272 2618,1363 2485,1647 2023,2046 1713,2207 1526,2219 1450,2298 1325,2245 915,2311 534,2365 183,2004 307,1898 191,1697"><text:p/></draw:polygon><draw:polygon draw:style-name="gr3" draw:text-style-name="P4" svg:width="0.325cm" svg:height="0.279cm" svg:x="11.169cm" svg:y="14.157cm" svg:viewBox="0 0 326 280" draw:points="222,0 99,65 0,168 83,280 242,250 326,35"><text:p/></draw:polygon><draw:polygon draw:style-name="gr3" draw:text-style-name="P4" svg:width="0.285cm" svg:height="0.331cm" svg:x="11.668cm" svg:y="13.557cm" svg:viewBox="0 0 286 332" draw:points="254,67 129,0 0,229 76,332 210,332 286,217"><text:p/></draw:polygon><draw:polygon draw:style-name="gr3" draw:text-style-name="P4" svg:width="0.145cm" svg:height="0.14cm" svg:x="14.166cm" svg:y="10.724cm" svg:viewBox="0 0 146 141" draw:points="78,5 123,14 131,37 131,69 146,115 146,132 123,141 90,129 48,106 11,106 0,79 11,32 48,0"><text:p/></draw:polygon><draw:polygon draw:style-name="gr3" draw:text-style-name="P4" svg:width="0.082cm" svg:height="0.036cm" svg:x="14.381cm" svg:y="10.899cm" svg:viewBox="0 0 83 37" draw:points="83,18 78,26 64,37 46,37 28,37 11,32 0,21 0,14 11,9 28,7 46,0 64,7 78,14"><text:p/></draw:polygon><draw:polygon draw:style-name="gr3" draw:text-style-name="P4" svg:width="0.045cm" svg:height="0.018cm" svg:x="14.208cm" svg:y="10.931cm" svg:viewBox="0 0 46 19" draw:points="46,7 41,19 32,19 19,19 7,19 0,7 7,4 19,0 32,0 41,4"><text:p/></draw:polygon><draw:polygon draw:style-name="gr3" draw:text-style-name="P4" svg:width="0.096cm" svg:height="0.195cm" svg:x="14.679cm" svg:y="10.908cm" svg:viewBox="0 0 97 196" draw:points="62,5 97,48 97,141 48,196 14,150 21,99 0,37 28,0"><text:p/></draw:polygon><draw:polygon draw:style-name="gr3" draw:text-style-name="P4" svg:width="0.191cm" svg:height="0.186cm" svg:x="15.221cm" svg:y="15.404cm" svg:viewBox="0 0 192 187" draw:points="93,32 39,46 0,83 14,153 39,171 93,187 150,153 192,101 192,71 150,0"><text:p/></draw:polygon><draw:polygon draw:style-name="gr3" draw:text-style-name="P4" svg:width="0.174cm" svg:height="0.197cm" svg:x="14.91cm" svg:y="15.556cm" svg:viewBox="0 0 175 198" draw:points="65,0 0,32 0,122 12,161 65,198 152,176 175,108 162,53 120,0"><text:p/></draw:polygon></draw:g><draw:rect draw:style-name="gr4" draw:text-style-name="P4" svg:width="16.126cm" svg:height="16.463cm" svg:x="0.085cm" svg:y="0.183cm"><text:p/></draw:rect><draw:line draw:style-name="gr5" draw:text-style-name="P5" svg:x1="1.228cm" svg:y1="15.593cm" svg:x2="3.368cm" svg:y2="15.593cm"><text:p/></draw:line><draw:line draw:style-name="gr6" draw:text-style-name="P5" svg:x1="2.367cm" svg:y1="15.245cm" svg:x2="2.367cm" svg:y2="14.543cm"><text:p/></draw:line><draw:frame draw:style-name="gr7" draw:text-style-name="P6" svg:width="0.856cm" svg:height="0.701cm" svg:x="1.941cm" svg:y="13.493cm"><draw:text-box><text:p text:style-name="P6"><text:span text:style-name="T1">N</text:span></text:p></draw:text-box></draw:frame><draw:path draw:style-name="gr8" draw:text-style-name="P4" svg:width="3.807cm" svg:height="3.324cm" svg:x="12.353cm" svg:y="2.114cm" svg:viewBox="0 0 3808 3325" svg:d="m0 0c69 93 109 191 173 293 28 44 74 99 74 155l328 422 572 702 428 349 427 1051 143 353h286l748-348 629-426"><text:p/></draw:path><draw:polyline draw:style-name="gr8" draw:text-style-name="P4" svg:width="0.586cm" svg:height="1.564cm" svg:x="12.201cm" svg:y="0.183cm" svg:viewBox="0 0 587 1565" draw:points="0,1565 587,700 587,0"><text:p/></draw:polyline><draw:frame draw:style-name="gr7" draw:text-style-name="P6" svg:width="3.139cm" svg:height="0.703cm" svg:x="1.228cm" svg:y="15.943cm"><draw:text-box><text:p text:style-name="P6"><text:span text:style-name="T2">1000 km</text:span></text:p></draw:text-box></draw:frame></draw:g></text:p>
      <text:p text:style-name="P1"/>
      <text:p text:style-name="P1"/>
      <text:p text:style-name="P1"/>
      <text:p text:style-name="P1"/>
      <text:p text:style-name="P1"><draw:line text:anchor-type="paragraph" draw:z-index="2" draw:style-name="gr10" draw:text-style-name="P5" svg:x1="0.265cm" svg:y1="0.035cm" svg:x2="16.39cm" svg:y2="0.035cm"><text:p/></draw:line></text:p>
      <text:p text:style-name="P1"/>
      <text:p text:style-name="P1"/>
      <text:p text:style-name="P1"/>
      <text:p text:style-name="P1"/>
      <text:p text:style-name="P1"/>
      <text:p text:style-name="P1"/>
      <text:p text:style-name="P1"><draw:line text:anchor-type="paragraph" draw:z-index="1" draw:style-name="gr9" draw:text-style-name="P5" svg:x1="0.385cm" svg:y1="0.291cm" svg:x2="16.391cm" svg:y2="0.291cm"><text:p/></draw:line></text:p>
      <text:p text:style-name="P1"/>
      <text:p text:style-name="P1"/>
      <text:p text:style-name="P1"/>
      <text:p text:style-name="P1"/>
      <text:p text:style-name="P1"/>
      <text:p text:style-name="P1"/>
      <text:p text:style-name="P1"><draw:line text:anchor-type="paragraph" draw:z-index="3" draw:style-name="gr10" draw:text-style-name="P5" svg:x1="0.504cm" svg:y1="0.256cm" svg:x2="16.629cm" svg:y2="0.256cm"><text:p/></draw:line></text:p>
      <text:p text:style-name="P1"/>
      <text:p text:style-name="P1"/>
      <text:p text:style-name="P1"/>
      <text:p text:style-name="P1"/>
      <text:p text:style-name="P1"/>
      <text:p text:style-name="P1"/>
      <text:p text:style-name="P1"/>
      <text:p text:style-name="P1">Légende</text:p>
      <text:p text:style-name="P2"/>
      <text:p text:style-name="Standard"><text:tab/><text:tab/>Villes</text:p>
      <text:p text:style-name="Standard"/>
      <text:p text:style-name="Standard"><text:tab/><text:tab/>Pays</text:p>
      <text:p text:style-name="Standard"/>
      <text:p text:style-name="Standard"><text:tab/><text:tab/>Fleuv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pitch="variable"/>
    <style:font-face style:name="Algerian" svg:font-family="Algerian" style:font-family-generic="decorative"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draw:stroke-dash draw:name="Dash_20_2" draw:display-name="Dash 2" draw:style="rect" draw:dots1="1" draw:dots1-length="0.035cm" draw:distance="0.03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Collège Plateau</meta:initial-creator>
    <meta:creation-date>2004-10-07T10:35:46</meta:creation-date>
    <dc:creator>Géraldine Duboz</dc:creator>
    <dc:date>2009-09-14T17:45:31</dc:date>
    <meta:printed-by>College Plateau</meta:printed-by>
    <meta:print-date>2005-09-22T09:59:46</meta:print-date>
    <dc:language>fr-FR</dc:language>
    <meta:editing-cycles>5</meta:editing-cycles>
    <meta:editing-duration>PT11M36S</meta:editing-duration>
    <meta:document-statistic meta:table-count="0" meta:image-count="0" meta:object-count="0" meta:page-count="1" meta:paragraph-count="4" meta:word-count="4" meta:character-count="30"/>
    <meta:user-defined meta:name="Info 1"/>
    <meta:user-defined meta:name="Info 2"/>
    <meta:user-defined meta:name="Info 3"/>
    <meta:user-defined meta:name="Info 4"/>
  </office:meta>
</office:document-meta>
</file>